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styles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</style:style>
    <style:style style:name="P6" style:family="paragraph" style:parent-style-name="Text_20_body" style:list-style-name="L6">
    </style:style>
    <style:style style:name="P7" style:family="paragraph" style:parent-style-name="Text_20_body" style:list-style-name="L7">
    </style:style>
    <style:style style:name="P8" style:family="paragraph" style:parent-style-name="Text_20_body" style:list-style-name="L8">
    </style:style>
    <style:style style:name="P9" style:family="paragraph" style:parent-style-name="Text_20_body" style:list-style-name="L9">
    </style:style>
    <style:style style:name="P10" style:family="paragraph" style:parent-style-name="Text_20_body" style:list-style-name="L10">
    </style:style>
    <style:style style:name="P11" style:family="paragraph" style:parent-style-name="Text_20_body" style:list-style-name="L11">
    </style:style>
    <style:style style:name="P12" style:family="paragraph" style:parent-style-name="Text_20_body" style:list-style-name="L12">
    </style:style>
    <style:style style:name="P13" style:family="paragraph" style:parent-style-name="Text_20_body" style:list-style-name="L13">
    </style:style>
    <style:style style:name="P14" style:family="paragraph" style:parent-style-name="Text_20_body" style:list-style-name="L14">
    </style:style>
    <style:style style:name="P15" style:family="paragraph" style:parent-style-name="Text_20_body" style:list-style-name="L15">
    </style:style>
    <style:style style:name="P16" style:family="paragraph" style:parent-style-name="Text_20_body" style:list-style-name="L16">
    </style:style>
  </office:automatic-styles>
  <office:body>
    <office:text>
      <text:p text:style-name="Title">1ºTrabalho de Laboratório de Interação Pessoa-Máquina</text:p>
      <text:p text:style-name="Text_20_body"><text:span text:style-name="T1">Objetivos do Design de Interação e Análise do Utilizador</text:span><text:line-break/>Rui Jesus</text:p>
      <text:p text:style-name="Text_20_body">Trabalho Realizado por:<text:line-break/>Vasco Louzeiro a49713<text:line-break/>Diogo Farinha a49735</text:p>
      <text:h text:style-name="Heading_20_2" text:outline-level="2"><text:bookmark-start text:name="a.-aplicação-em-dispositivo-móvel-que-permite-que-crianças-possam-comunicar-entre-elas-e-jogar-jogos-colaborativos"/>A.) Aplicação em dispositivo móvel que permite que crianças possam comunicar entre elas e jogar jogos colaborativos;<text:bookmark-end text:name="a.-aplicação-em-dispositivo-móvel-que-permite-que-crianças-possam-comunicar-entre-elas-e-jogar-jogos-colaborativos"/></text:h>
      <text:h text:style-name="Heading_20_4" text:outline-level="4"><text:bookmark-start text:name="objetivos-de-usabilidade."/>Objetivos de Usabilidade.<text:bookmark-end text:name="objetivos-de-usabilidade."/></text:h>
      <text:list text:style-name="L1">
        <text:list-item>
          <text:p text:style-name="P1"><text:span text:style-name="T1">Fácil de aprender:</text:span> Como as crianças ainda não tem o seu intelecto completamente desenvolvido é prioridade absoluta que haja uma forma simples e eficaz que tal aplicação</text:p>
        </text:list-item>
        <text:list-item>
          <text:p text:style-name="P1"><text:span text:style-name="T1">Segura:</text:span> Implementar medidas rigorosas de segurança de dados e garantir que a aplicação não tenha conteúdo inadequado para crianças.</text:p>
        </text:list-item>
      </text:list>
      <text:h text:style-name="Heading_20_4" text:outline-level="4"><text:bookmark-start text:name="experiência-de-utilizador."/>Experiência de utilizador.<text:bookmark-end text:name="experiência-de-utilizador."/></text:h>
      <text:list text:style-name="L2">
        <text:list-item>
          <text:p text:style-name="P2"><text:span text:style-name="T1">Emocionalmente gratificante:</text:span> Criar um ambiente encorajador que recompense as crianças com elogios e conquistas para mantê-las engajadas e felizes.</text:p>
        </text:list-item>
        <text:list-item>
          <text:p text:style-name="P2"><text:span text:style-name="T1">Melhora a sociabilidade:</text:span> Facilitar a comunicação entre as crianças por meio de chat e jogos colaborativos, incentivando a interação amigável e a formação de laços.</text:p>
        </text:list-item>
      </text:list>
      <text:h text:style-name="Heading_20_2" text:outline-level="2"><text:bookmark-start text:name="b.-aplicação-de-videoconferência-em-computador-para-aulas-à-distância-para-que-os-estudantes-possam-aprender-em-casa"/>B.)  Aplicação de videoconferência em computador para aulas à distância para que os estudantes possam aprender em casa;<text:bookmark-end text:name="b.-aplicação-de-videoconferência-em-computador-para-aulas-à-distância-para-que-os-estudantes-possam-aprender-em-casa"/></text:h>
      <text:h text:style-name="Heading_20_4" text:outline-level="4"><text:bookmark-start text:name="objetivos-de-usabilidade.-1"/>Objetivos de Usabilidade.<text:bookmark-end text:name="objetivos-de-usabilidade.-1"/></text:h>
      <text:list text:style-name="L3">
        <text:list-item>
          <text:p text:style-name="P3"><text:span text:style-name="T1">Efetiva:</text:span> Garantir que a aplicação suporte uma comunicação clara e estável durante as aulas à distância, minimizando interrupções e problemas técnicos.</text:p>
        </text:list-item>
        <text:list-item>
          <text:p text:style-name="P3"><text:span text:style-name="T1">Segura:</text:span> Proteger a privacidade e os dados dos estudantes, incluindo medidas de segurança robustas contra invasões e intrusões.</text:p>
        </text:list-item>
      </text:list>
      <text:h text:style-name="Heading_20_4" text:outline-level="4"><text:bookmark-start text:name="experiência-de-utilizador.-1"/>Experiência de utilizador.<text:bookmark-end text:name="experiência-de-utilizador.-1"/></text:h>
      <text:list text:style-name="L4">
        <text:list-item>
          <text:p text:style-name="P4"><text:span text:style-name="T1">Satisfatorio:</text:span> - Criar uma experiência de usuário que seja satisfatória, sem distrações, permitindo que os estudantes se concentrem nas aulas.</text:p>
        </text:list-item>
        <text:list-item>
          <text:p text:style-name="P4"><text:span text:style-name="T1">Motivante:</text:span> Incorporar recursos interativos, gamificação ou feedback positivo para manter os estudantes engajados e motivados durante as aulas à distância.</text:p>
        </text:list-item>
      </text:list>
      <text:h text:style-name="Heading_20_2" text:outline-level="2"><text:bookmark-start text:name="c.-aplicação-para-a-televisão-digital-interativa-que-permita-que-o-público-em-geral-possa-ter-acesso-aos-seus-registos-médicos"/>C.) Aplicação para a televisão digital interativa que permita que o público em geral possa ter acesso aos seus registos médicos;<text:bookmark-end text:name="c.-aplicação-para-a-televisão-digital-interativa-que-permita-que-o-público-em-geral-possa-ter-acesso-aos-seus-registos-médicos"/></text:h>
      <text:h text:style-name="Heading_20_4" text:outline-level="4"><text:bookmark-start text:name="objetivos-de-usabilidade.-2"/>Objetivos de Usabilidade.<text:bookmark-end text:name="objetivos-de-usabilidade.-2"/></text:h>
      <text:list text:style-name="L5">
        <text:list-item>
          <text:p text:style-name="P5"><text:span text:style-name="T1">Fácil de aprender a usar:</text:span> Criar uma interface simples e intuitiva para atender às necessidades de um público em geral, expecialmente idosos.</text:p>
        </text:list-item>
        <text:list-item>
          <text:p text:style-name="P5"><text:span text:style-name="T1">Eficiente:</text:span> Permitir que os usuários acessem rapidamente seus registros médicos, evitando longos processos de espera ou filas.</text:p>
        </text:list-item>
      </text:list>
      <text:h text:style-name="Heading_20_4" text:outline-level="4"><text:bookmark-start text:name="experiência-de-utilizador.-2"/>Experiência de utilizador.<text:bookmark-end text:name="experiência-de-utilizador.-2"/></text:h>
      <text:list text:style-name="L6">
        <text:list-item>
          <text:p text:style-name="P6"><text:span text:style-name="T1">Satisfatorio:</text:span> Garantir que a aplicação ofereça uma experiência de usuário sem complicações.</text:p>
        </text:list-item>
        <text:list-item>
          <text:p text:style-name="P6"><text:span text:style-name="T1">Útil:</text:span> Certificar-se de que a aplicação forneça informações médicas relevantes e úteis para os pacientes.</text:p>
        </text:list-item>
      </text:list>
      <text:h text:style-name="Heading_20_2" text:outline-level="2"><text:bookmark-start text:name="d.-um-sistema-cad-para-arquitetos-e-engenheiros"/>D.) Um sistema CAD para arquitetos e engenheiros;<text:bookmark-end text:name="d.-um-sistema-cad-para-arquitetos-e-engenheiros"/></text:h>
      <text:h text:style-name="Heading_20_4" text:outline-level="4"><text:bookmark-start text:name="objetivos-de-usabilidade.-3"/>Objetivos de Usabilidade.<text:bookmark-end text:name="objetivos-de-usabilidade.-3"/></text:h>
      <text:list text:style-name="L7">
        <text:list-item>
          <text:p text:style-name="P7"><text:span text:style-name="T1">Efetiva:</text:span> Tornar o sistema CAD altamente eficiente para realizar projetos contra o tempo.</text:p>
        </text:list-item>
        <text:list-item>
          <text:p text:style-name="P7"><text:span text:style-name="T1">Útil:</text:span> Fornecer ferramentas e recursos que sejam essenciais para o processo de design e engenharia.</text:p>
        </text:list-item>
      </text:list>
      <text:h text:style-name="Heading_20_4" text:outline-level="4"><text:bookmark-start text:name="experiência-de-utilizador.-3"/>Experiência de utilizador.<text:bookmark-end text:name="experiência-de-utilizador.-3"/></text:h>
      <text:list text:style-name="L8">
        <text:list-item>
          <text:p text:style-name="P8"><text:span text:style-name="T1">Apoio à criatividade:</text:span> Capacidade de dar ferramentas aos utilizadores para criar projetos e soluções criativas, flexiveis e até artisticas.</text:p>
        </text:list-item>
        <text:list-item>
          <text:p text:style-name="P8"><text:span text:style-name="T1">Estimulante cognitivamente:</text:span> Integrar funcionalidades que ajuda a resolução de problemas de certa dificuldades.</text:p>
        </text:list-item>
      </text:list>
      <text:h text:style-name="Heading_20_2" text:outline-level="2"><text:bookmark-start text:name="e.-aplicação-web-que-dê-suporte-às-pessoas-recentemente-enlutadas"/>E.) Aplicação Web que dê suporte às pessoas recentemente enlutadas;<text:bookmark-end text:name="e.-aplicação-web-que-dê-suporte-às-pessoas-recentemente-enlutadas"/></text:h>
      <text:h text:style-name="Heading_20_4" text:outline-level="4"><text:bookmark-start text:name="objetivos-de-usabilidade.-4"/>Objetivos de Usabilidade.<text:bookmark-end text:name="objetivos-de-usabilidade.-4"/></text:h>
      <text:list text:style-name="L9">
        <text:list-item>
          <text:p text:style-name="P9"><text:span text:style-name="T1">Efetiva:</text:span> Garantir que a aplicação forneça suporte eficaz e útil para pessoas enlutadas, ajudando-as a lidar com o luto.</text:p>
        </text:list-item>
        <text:list-item>
          <text:p text:style-name="P9"><text:span text:style-name="T1">Eficiente:</text:span> Facilitar o acesso rápido para os utilizadores que precisam desperadamente de assistencia.</text:p>
        </text:list-item>
      </text:list>
      <text:h text:style-name="Heading_20_4" text:outline-level="4"><text:bookmark-start text:name="experiência-de-utilizador.-4"/>Experiência de utilizador.<text:bookmark-end text:name="experiência-de-utilizador.-4"/></text:h>
      <text:list text:style-name="L10">
        <text:list-item>
          <text:p text:style-name="P10"><text:span text:style-name="T1">Satisfatório:</text:span> Criar uma experiência de usuário que seja fácil de usar e que atenda às necessidades das pessoas enlutadas, proporcionando conforto e orientação.</text:p>
        </text:list-item>
        <text:list-item>
          <text:p text:style-name="P10"><text:span text:style-name="T1">Emocionalmente gratificante:</text:span> Traga consolo e apoio emocional, ajudando os usuários a lidar com seu luto de maneira positiva.</text:p>
        </text:list-item>
      </text:list>
      <text:h text:style-name="Heading_20_2" text:outline-level="2"><text:bookmark-start text:name="f.-aplicação-que-permita-escolher-um-filme-no-videoclube-na-televisão-digital-interativa"/>F.) Aplicação que permita escolher um filme no videoclube na televisão digital interativa;<text:bookmark-end text:name="f.-aplicação-que-permita-escolher-um-filme-no-videoclube-na-televisão-digital-interativa"/></text:h>
      <text:h text:style-name="Heading_20_4" text:outline-level="4"><text:bookmark-start text:name="objetivos-de-usabilidade.-5"/>Objetivos de Usabilidade.<text:bookmark-end text:name="objetivos-de-usabilidade.-5"/></text:h>
      <text:list text:style-name="L11">
        <text:list-item>
          <text:p text:style-name="P11"><text:span text:style-name="T1">Eficiente:</text:span> Tornar a escolha de filmes no videoclube fácil e rápida e sem complicações.</text:p>
        </text:list-item>
        <text:list-item>
          <text:p text:style-name="P11"><text:span text:style-name="T1">Útil:</text:span> Ter varias opções em termos de Legendas, audios, recommendações, etc.</text:p>
        </text:list-item>
      </text:list>
      <text:h text:style-name="Heading_20_4" text:outline-level="4"><text:bookmark-start text:name="experiência-de-utilizador.-5"/>Experiência de utilizador.<text:bookmark-end text:name="experiência-de-utilizador.-5"/></text:h>
      <text:list text:style-name="L12">
        <text:list-item>
          <text:p text:style-name="P12"><text:span text:style-name="T1">Agradável:</text:span> Criar uma interface atraente e fácil de usar para que os usuários desfrutem da experiência de escolher um filme.</text:p>
        </text:list-item>
        <text:list-item>
          <text:p text:style-name="P12"><text:span text:style-name="T1">Surpreendente:</text:span> Oferecer recomendações personalizadas e surpreendentes com base nas preferências anteriores dos usuários, incentivando a descoberta de novos filmes.</text:p>
        </text:list-item>
      </text:list>
      <text:h text:style-name="Heading_20_2" text:outline-level="2"><text:bookmark-start text:name="g.-aplicação-para-dispositivos-móveis-que-permita-que-o-utilizador-possa-ocupar-o-tempo-enquanto-espera-por-exemplo-para-ser-atendido-pelo-médico"/>G.) Aplicação para dispositivos móveis que permita que o utilizador possa ocupar o tempo enquanto espera, por exemplo para ser atendido pelo médico;<text:bookmark-end text:name="g.-aplicação-para-dispositivos-móveis-que-permita-que-o-utilizador-possa-ocupar-o-tempo-enquanto-espera-por-exemplo-para-ser-atendido-pelo-médico"/></text:h>
      <text:h text:style-name="Heading_20_4" text:outline-level="4"><text:bookmark-start text:name="objetivos-de-usabilidade.-6"/>Objetivos de Usabilidade.<text:bookmark-end text:name="objetivos-de-usabilidade.-6"/></text:h>
      <text:list text:style-name="L13">
        <text:list-item>
          <text:p text:style-name="P13"><text:span text:style-name="T1">Efetiva:</text:span> Garantir que a aplicação mantenha o usuário envolvido e distraído durante a espera.</text:p>
        </text:list-item>
        <text:list-item>
          <text:p text:style-name="P13"><text:span text:style-name="T1">Eficiente:</text:span> Não ter muito tempo de espera (down-time) entre jogos.</text:p>
        </text:list-item>
      </text:list>
      <text:h text:style-name="Heading_20_4" text:outline-level="4"><text:bookmark-start text:name="experiência-de-utilizador.-6"/>Experiência de utilizador.<text:bookmark-end text:name="experiência-de-utilizador.-6"/></text:h>
      <text:list text:style-name="L14">
        <text:list-item>
          <text:p text:style-name="P14"><text:span text:style-name="T1">Recompensador:</text:span> Manter o usuário engajado e motivado enquanto espera.</text:p>
        </text:list-item>
        <text:list-item>
          <text:p text:style-name="P14"><text:span text:style-name="T1">Divertido:</text:span> Aplicação divertida e cativante, tornando a espera mais agradável.</text:p>
        </text:list-item>
      </text:list>
      <text:h text:style-name="Heading_20_2" text:outline-level="2"><text:bookmark-start text:name="h.-jogo-para-a-consola-xbox-one-com-kinect-para-permitir-que-um-grupo-de-pessoas-possa-dançar"/>H.) Jogo para a consola Xbox One (com Kinect) para permitir que um grupo de pessoas possa dançar<text:bookmark-end text:name="h.-jogo-para-a-consola-xbox-one-com-kinect-para-permitir-que-um-grupo-de-pessoas-possa-dançar"/></text:h>
      <text:h text:style-name="Heading_20_4" text:outline-level="4"><text:bookmark-start text:name="objetivos-de-usabilidade.-7"/>Objetivos de Usabilidade.<text:bookmark-end text:name="objetivos-de-usabilidade.-7"/></text:h>
      <text:list text:style-name="L15">
        <text:list-item>
          <text:p text:style-name="P15"><text:span text:style-name="T1">Segura:</text:span> Garantir que a aplicação seja segura para uso, evitando lesões durante a dança e protegendo a privacidade dos jogadores.</text:p>
        </text:list-item>
        <text:list-item>
          <text:p text:style-name="P15"><text:span text:style-name="T1">Efetiva:</text:span> Permitir que o grupo de pessoas possa dançar facilmente, reconhecendo os movimentos com precisão.</text:p>
        </text:list-item>
      </text:list>
      <text:h text:style-name="Heading_20_4" text:outline-level="4"><text:bookmark-start text:name="experiência-de-utilizador.-7"/>Experiência de utilizador.<text:bookmark-end text:name="experiência-de-utilizador.-7"/></text:h>
      <text:list text:style-name="L16">
        <text:list-item>
          <text:p text:style-name="P16"><text:span text:style-name="T1">Envolvente:</text:span> Criar uma experiência de dança que seja envolvente e divertida, incentivando todos os jogadores a participar ativamente.</text:p>
        </text:list-item>
        <text:list-item>
          <text:p text:style-name="P16"><text:span text:style-name="T1">Desafiador:</text:span> Oferecer níveis de dificuldade ajustáveis e coreografias desafiadoras para manter os jogadores engajados e motivados a melhorar suas habilidades de danç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 fo:language="zxx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 fo:language="zxx"/>
    </style:style>
    <style:style style:name="Highlighted" style:family="text">
      <style:text-properties fo:background-color="#ffff38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8</meta:generator>
    <dc:title>1ºTrabalho de Laboratório de Interação Pessoa-Máquina</dc:title>
    <dc:description/>
    <dc:subject/>
    <meta:keyword/>
    <meta:initial-creator/>
    <dc:creator/>
    <meta:creation-date>2023-09-24T14:18:21Z</meta:creation-date>
    <dc:date>2023-09-24T14:18:21Z</dc:date>
  </office:meta>
</office:document-meta>
</file>