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Introdução ao Sistema Operativo</text:p>
      <text:list text:style-name="L1">
        <text:list-item>
          <text:p text:style-name="P1"><text:span text:style-name="T1">Introdução ao Sistema Operativo:</text:span></text:p>
          <text:list text:style-name="L2">
            <text:list-item>
              <text:p text:style-name="P2">O sistema operativo é essencial em qualquer computador, independentemente do uso (lúdico ou programação).</text:p>
            </text:list-item>
            <text:list-item>
              <text:p text:style-name="P2">Sistemas operativos comuns: UNIX, Linux, OSX e Microsoft Windows.</text:p>
            </text:list-item>
          </text:list>
        </text:list-item>
        <text:list-item>
          <text:p text:style-name="P1"><text:span text:style-name="T1">Arquitetura de um Computador:</text:span></text:p>
          <text:list text:style-name="L3">
            <text:list-item>
              <text:p text:style-name="P3">Componentes: microprocessador, memória e portos de entrada e saída. Ver Figura 1.1.png</text:p>
            </text:list-item>
            <text:list-item>
              <text:p text:style-name="P3">Exemplo: Arduino, usado na disciplina de Computação Física da LEIM.<text:line-break/><text:span text:style-name="T2">Figura 1.1.png</text:span></text:p>
            </text:list-item>
          </text:list>
        </text:list-item>
        <text:list-item>
          <text:p text:style-name="P1"><text:span text:style-name="T1">Função do Sistema Operativo:</text:span></text:p>
          <text:list text:style-name="L4">
            <text:list-item>
              <text:p text:style-name="P4">Simplificar a programação em linguagem máquina.</text:p>
            </text:list-item>
            <text:list-item>
              <text:p text:style-name="P4">Facilitar a gestão e partilha dos recursos hardware.</text:p>
            </text:list-item>
            <text:list-item>
              <text:p text:style-name="P4">Criar uma máquina virtual para abstrair o utilizador dos detalhes da hardware.</text:p>
            </text:list-item>
          </text:list>
        </text:list-item>
        <text:list-item>
          <text:p text:style-name="P1"><text:span text:style-name="T1">Máquina Virtual:</text:span></text:p>
          <text:list text:style-name="L5">
            <text:list-item>
              <text:p text:style-name="P5">Permite manipular dispositivos hardware de forma intuitiva para diversos utilizadores.</text:p>
            </text:list-item>
            <text:list-item>
              <text:p text:style-name="P5">Aumenta a eficiência na gestão de recursos, como ilustrado na Figura 1.2.png.<text:line-break/><text:span text:style-name="T2">Figura 1.2.png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8</meta:generator>
    <dc:title>Introdução ao Sistema Operativo</dc:title>
    <dc:description/>
    <dc:subject/>
    <meta:keyword/>
    <meta:initial-creator/>
    <dc:creator/>
    <meta:creation-date>2023-09-15T12:16:23Z</meta:creation-date>
    <dc:date>2023-09-15T12:16:23Z</dc:date>
  </office:meta>
</office:document-meta>
</file>